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2]; [.B17])&gt;1;NOT(ISBLANK([.B17]))))" style:apply-style-name="cf32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22</text:p>
          </table:table-cell>
          <table:table-cell table:number-columns-repeated="2" table:style-name="ce2"/>
          <table:table-cell office:value-type="string" table:style-name="ce6">
            <text:p>11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8">
            <text:p>7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130407:248</text:p>
          </table:table-cell>
          <table:table-cell office:value-type="float" office:value="86383.08" table:style-name="ce17">
            <text:p>86 383.08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110701:600</text:p>
          </table:table-cell>
          <table:table-cell office:value-type="float" office:value="117288.44" table:style-name="ce17">
            <text:p>117 288.44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130401:14274</text:p>
          </table:table-cell>
          <table:table-cell office:value-type="float" office:value="90349.65" table:style-name="ce17">
            <text:p>90 349.65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1:130401:11691</text:p>
          </table:table-cell>
          <table:table-cell office:value-type="float" office:value="85060.89" table:style-name="ce17">
            <text:p>85 060.89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1:130401:11865</text:p>
          </table:table-cell>
          <table:table-cell office:value-type="float" office:value="87999.09" table:style-name="ce17">
            <text:p>87 999.09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1:130401:11864</text:p>
          </table:table-cell>
          <table:table-cell office:value-type="float" office:value="84620.160000000003" table:style-name="ce17">
            <text:p>84 620.16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1:130301:562</text:p>
          </table:table-cell>
          <table:table-cell office:value-type="float" office:value="76687.02" table:style-name="ce17">
            <text:p>76 687.02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1:130401:13466</text:p>
          </table:table-cell>
          <table:table-cell office:value-type="float" office:value="83738.7" table:style-name="ce17">
            <text:p>83 738.70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1:130401:12333</text:p>
          </table:table-cell>
          <table:table-cell office:value-type="float" office:value="95050.77" table:style-name="ce17">
            <text:p>95 050.77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1:130401:13465</text:p>
          </table:table-cell>
          <table:table-cell office:value-type="float" office:value="84179.43" table:style-name="ce17">
            <text:p>84 179.43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1:130201:552</text:p>
          </table:table-cell>
          <table:table-cell office:value-type="float" office:value="220365" table:style-name="ce17">
            <text:p>220 365.00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1:130201:591</text:p>
          </table:table-cell>
          <table:table-cell office:value-type="float" office:value="102983.91" table:style-name="ce17">
            <text:p>102 983.91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3:040209:287</text:p>
          </table:table-cell>
          <table:table-cell office:value-type="float" office:value="34057.660000000003" table:style-name="ce17">
            <text:p>34 057.66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2:010535:2114</text:p>
          </table:table-cell>
          <table:table-cell office:value-type="float" office:value="52223.4" table:style-name="ce17">
            <text:p>52 223.40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2:010535:2115</text:p>
          </table:table-cell>
          <table:table-cell office:value-type="float" office:value="52223.4" table:style-name="ce17">
            <text:p>52 223.40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10:030304:1430</text:p>
          </table:table-cell>
          <table:table-cell office:value-type="float" office:value="165994.79999999999" table:style-name="ce17">
            <text:p>165 994.80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10:030304:1413</text:p>
          </table:table-cell>
          <table:table-cell office:value-type="float" office:value="173318.1" table:style-name="ce17">
            <text:p>173 318.10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10:030304:1429</text:p>
          </table:table-cell>
          <table:table-cell office:value-type="float" office:value="175596.46" table:style-name="ce17">
            <text:p>175 596.46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10:030304:1431</text:p>
          </table:table-cell>
          <table:table-cell office:value-type="float" office:value="185523.6" table:style-name="ce17">
            <text:p>185 523.60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10:030304:1428</text:p>
          </table:table-cell>
          <table:table-cell office:value-type="float" office:value="180153.18" table:style-name="ce17">
            <text:p>180 153.18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10:030304:1427</text:p>
          </table:table-cell>
          <table:table-cell office:value-type="float" office:value="179990.44" table:style-name="ce17">
            <text:p>179 990.44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10:030304:1426</text:p>
          </table:table-cell>
          <table:table-cell office:value-type="float" office:value="179827.7" table:style-name="ce17">
            <text:p>179 827.70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10:030304:1412</text:p>
          </table:table-cell>
          <table:table-cell office:value-type="float" office:value="142234.76" table:style-name="ce17">
            <text:p>142 234.76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10:030304:1411</text:p>
          </table:table-cell>
          <table:table-cell office:value-type="float" office:value="167784.94" table:style-name="ce17">
            <text:p>167 784.94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10:030304:1425</text:p>
          </table:table-cell>
          <table:table-cell office:value-type="float" office:value="180153.18" table:style-name="ce17">
            <text:p>180 153.18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10:030304:1424</text:p>
          </table:table-cell>
          <table:table-cell office:value-type="float" office:value="179664.96" table:style-name="ce17">
            <text:p>179 664.96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10:030304:1423</text:p>
          </table:table-cell>
          <table:table-cell office:value-type="float" office:value="179502.22" table:style-name="ce17">
            <text:p>179 502.22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10:030304:1422</text:p>
          </table:table-cell>
          <table:table-cell office:value-type="float" office:value="179339.48" table:style-name="ce17">
            <text:p>179 339.48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10:030304:1421</text:p>
          </table:table-cell>
          <table:table-cell office:value-type="float" office:value="179176.74" table:style-name="ce17">
            <text:p>179 176.74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10:030304:1410</text:p>
          </table:table-cell>
          <table:table-cell office:value-type="float" office:value="165669.32" table:style-name="ce17">
            <text:p>165 669.32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10:030304:1420</text:p>
          </table:table-cell>
          <table:table-cell office:value-type="float" office:value="179014" table:style-name="ce17">
            <text:p>179 014.00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10:030304:1408</text:p>
          </table:table-cell>
          <table:table-cell office:value-type="float" office:value="179339.48" table:style-name="ce17">
            <text:p>179 339.48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10:030304:1419</text:p>
          </table:table-cell>
          <table:table-cell office:value-type="float" office:value="178851.26" table:style-name="ce17">
            <text:p>178 851.26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10:030304:1407</text:p>
          </table:table-cell>
          <table:table-cell office:value-type="float" office:value="179176.74" table:style-name="ce17">
            <text:p>179 176.74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10:030304:1405</text:p>
          </table:table-cell>
          <table:table-cell office:value-type="float" office:value="178851.26" table:style-name="ce17">
            <text:p>178 851.26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10:030304:1404</text:p>
          </table:table-cell>
          <table:table-cell office:value-type="float" office:value="178688.52" table:style-name="ce17">
            <text:p>178 688.52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10:030304:1403</text:p>
          </table:table-cell>
          <table:table-cell office:value-type="float" office:value="248992.2" table:style-name="ce17">
            <text:p>248 992.20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4:010302:2993</text:p>
          </table:table-cell>
          <table:table-cell office:value-type="float" office:value="189521.64" table:style-name="ce17">
            <text:p>189 521.64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04:010302:2995</text:p>
          </table:table-cell>
          <table:table-cell office:value-type="float" office:value="202033.35" table:style-name="ce17">
            <text:p>202 033.35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04:010302:2983</text:p>
          </table:table-cell>
          <table:table-cell office:value-type="float" office:value="205725.33" table:style-name="ce17">
            <text:p>205 725.33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2">
            <text:p>19:05:120109:205</text:p>
          </table:table-cell>
          <table:table-cell office:value-type="float" office:value="94325.119999999995" table:style-name="ce17">
            <text:p>94 325.12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2">
            <text:p>19:07:010103:135</text:p>
          </table:table-cell>
          <table:table-cell office:value-type="float" office:value="64175" table:style-name="ce17">
            <text:p>64 175.00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2">
            <text:p>19:07:010103:136</text:p>
          </table:table-cell>
          <table:table-cell office:value-type="float" office:value="92862.5" table:style-name="ce17">
            <text:p>92 862.50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2">
            <text:p>19:05:110107:802</text:p>
          </table:table-cell>
          <table:table-cell office:value-type="float" office:value="52123.06" table:style-name="ce17">
            <text:p>52 123.06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2">
            <text:p>19:10:020108:61</text:p>
          </table:table-cell>
          <table:table-cell office:value-type="float" office:value="93895.2" table:style-name="ce17">
            <text:p>93 895.20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2">
            <text:p>19:11:010501:369</text:p>
          </table:table-cell>
          <table:table-cell office:value-type="float" office:value="58753.68" table:style-name="ce17">
            <text:p>58 753.68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2">
            <text:p>19:10:030304:1409</text:p>
          </table:table-cell>
          <table:table-cell office:value-type="float" office:value="179339.48" table:style-name="ce17">
            <text:p>179 339.48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2">
            <text:p>19:08:040101:310</text:p>
          </table:table-cell>
          <table:table-cell office:value-type="float" office:value="468445.12" table:style-name="ce17">
            <text:p>468 445.12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2">
            <text:p>19:10:010712:469</text:p>
          </table:table-cell>
          <table:table-cell office:value-type="float" office:value="196792.75" table:style-name="ce17">
            <text:p>196 792.75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2">
            <text:p>19:02:010801:2618</text:p>
          </table:table-cell>
          <table:table-cell office:value-type="float" office:value="171782.13" table:style-name="ce17">
            <text:p>171 782.13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2">
            <text:p>19:03:030203:7784</text:p>
          </table:table-cell>
          <table:table-cell office:value-type="float" office:value="133626.1" table:style-name="ce17">
            <text:p>133 626.10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2">
            <text:p>19:06:010302:201</text:p>
          </table:table-cell>
          <table:table-cell office:value-type="float" office:value="359348.55" table:style-name="ce17">
            <text:p>359 348.55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2">
            <text:p>19:09:100110:94</text:p>
          </table:table-cell>
          <table:table-cell office:value-type="float" office:value="989526.63" table:style-name="ce17">
            <text:p>989 526.63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2">
            <text:p>19:01:080604:730</text:p>
          </table:table-cell>
          <table:table-cell office:value-type="float" office:value="696215" table:style-name="ce17">
            <text:p>696 215.00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2">
            <text:p>19:04:010104:2522</text:p>
          </table:table-cell>
          <table:table-cell office:value-type="float" office:value="152923.29" table:style-name="ce17">
            <text:p>152 923.29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2">
            <text:p>19:09:100104:1204</text:p>
          </table:table-cell>
          <table:table-cell office:value-type="float" office:value="746680.36" table:style-name="ce17">
            <text:p>746 680.36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2">
            <text:p>19:10:050161:726</text:p>
          </table:table-cell>
          <table:table-cell office:value-type="float" office:value="53885.3" table:style-name="ce17">
            <text:p>53 885.30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2">
            <text:p>19:01:050103:4553</text:p>
          </table:table-cell>
          <table:table-cell office:value-type="float" office:value="2627057.9700000002" table:style-name="ce17">
            <text:p>2 627 057.97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2">
            <text:p>19:01:050103:4554</text:p>
          </table:table-cell>
          <table:table-cell office:value-type="float" office:value="2645238.31" table:style-name="ce17">
            <text:p>2 645 238.31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2">
            <text:p>19:01:050103:4555</text:p>
          </table:table-cell>
          <table:table-cell office:value-type="float" office:value="1786217.62" table:style-name="ce17">
            <text:p>1 786 217.62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2">
            <text:p>19:01:050103:4558</text:p>
          </table:table-cell>
          <table:table-cell office:value-type="float" office:value="3488558.91" table:style-name="ce17">
            <text:p>3 488 558.91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2">
            <text:p>19:01:050103:4559</text:p>
          </table:table-cell>
          <table:table-cell office:value-type="float" office:value="1118090.42" table:style-name="ce17">
            <text:p>1 118 090.42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2">
            <text:p>19:01:050103:4560</text:p>
          </table:table-cell>
          <table:table-cell office:value-type="float" office:value="2940831.07" table:style-name="ce17">
            <text:p>2 940 831.07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2">
            <text:p>19:03:080103:5454</text:p>
          </table:table-cell>
          <table:table-cell office:value-type="float" office:value="925936.54" table:style-name="ce17">
            <text:p>925 936.54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2">
            <text:p>19:01:050103:4561</text:p>
          </table:table-cell>
          <table:table-cell office:value-type="float" office:value="1118090.42" table:style-name="ce17">
            <text:p>1 118 090.42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2">
            <text:p>19:01:030117:1301</text:p>
          </table:table-cell>
          <table:table-cell office:value-type="float" office:value="2082806.88" table:style-name="ce17">
            <text:p>2 082 806.88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2">
            <text:p>19:02:010522:653</text:p>
          </table:table-cell>
          <table:table-cell office:value-type="float" office:value="20899565.760000002" table:style-name="ce17">
            <text:p>20 899 565.76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2">
            <text:p>19:05:060101:857</text:p>
          </table:table-cell>
          <table:table-cell office:value-type="float" office:value="4328031.01" table:style-name="ce17">
            <text:p>4 328 031.01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2">
            <text:p>19:05:060101:858</text:p>
          </table:table-cell>
          <table:table-cell office:value-type="float" office:value="985257.62" table:style-name="ce17">
            <text:p>985 257.62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2">
            <text:p>19:11:140110:430</text:p>
          </table:table-cell>
          <table:table-cell office:value-type="float" office:value="405717.91" table:style-name="ce17">
            <text:p>405 717.91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2">
            <text:p>19:05:060101:859</text:p>
          </table:table-cell>
          <table:table-cell office:value-type="float" office:value="1738492.39" table:style-name="ce17">
            <text:p>1 738 492.39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2">
            <text:p>19:01:050103:4556</text:p>
          </table:table-cell>
          <table:table-cell office:value-type="float" office:value="130972.185" table:style-name="ce17">
            <text:p>130 972.19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2">
            <text:p>19:01:050103:4557</text:p>
          </table:table-cell>
          <table:table-cell office:value-type="float" office:value="14209026.825999999" table:style-name="ce17">
            <text:p>14 209 026.83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2">
            <text:p>19:01:080203:2823</text:p>
          </table:table-cell>
          <table:table-cell office:value-type="float" office:value="13373715.335000001" table:style-name="ce17">
            <text:p>13 373 715.34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2">
            <text:p>19:03:000000:282</text:p>
          </table:table-cell>
          <table:table-cell office:value-type="float" office:value="1260125.98" table:style-name="ce17">
            <text:p>1 260 125.98</text:p>
          </table:table-cell>
          <table:table-cell office:value-type="string" table:style-name="ce18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2">
            <text:p>19:02:010801:2619</text:p>
          </table:table-cell>
          <table:table-cell office:value-type="float" office:value="5008214.8600000003" table:style-name="ce17">
            <text:p>5 008 214.86</text:p>
          </table:table-cell>
          <table:table-cell office:value-type="string" table:style-name="ce21">
            <text:p>02.11.2021</text:p>
          </table:table-cell>
          <table:table-cell office:value-type="date" office:date-value="2021-11-01T00:00:00" table:style-name="ce19">
            <text:p>01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369212B7C29458E644AA7EE29C28B894F00D538215AD8F34AE7C9A81E5B419760CAD9134EB6AD01F06E3886A45DDEE1BDB34FDB8EB97200520B4A88AFB93124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Быков Д.С.<text:s/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2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eval32</meta:initial-creator>
    <dc:creator>Быков</dc:creator>
    <meta:creation-date>2020-08-19T02:37:02Z</meta:creation-date>
    <dc:date>2021-11-10T10:13:22Z</dc:date>
    <meta:print-date>2021-11-10T10:12:59Z</meta:print-date>
  </office:meta>
</office:document-meta>
</file>